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 style:master-page-name="Standard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Wingdings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bs. …………………………. <text:s text:c="76"/>Ort, Datum</text:p>
      <text:p text:style-name="Standard">……………………………….</text:p>
      <text:p text:style-name="Standard">……………………………….</text:p>
      <text:p text:style-name="Standard">Tel.Nr. ……………………….</text:p>
      <text:p text:style-name="Standard"/>
      <text:p text:style-name="Standard"/>
      <text:p text:style-name="Standard">An die</text:p>
      <text:p text:style-name="Standard">Eltern und Erziehungsberechtigten der Klasse ….</text:p>
      <text:p text:style-name="Standard">am Donau-Gymnasium Kelheim </text:p>
      <text:p text:style-name="P1"/>
      <text:p text:style-name="P3">E I N L A D U N G</text:p>
      <text:p text:style-name="P2"><text:span text:style-name="T1"><text:s/>zu unserem (1.) Klassenelterntreffen</text:span></text:p>
      <text:p text:style-name="P2"><text:span text:style-name="T1">am .……………... um ……..…… Uhr </text:span></text:p>
      <text:p text:style-name="P2"><text:span text:style-name="T1">im ………………. in …………..……..</text:span></text:p>
      <text:p text:style-name="P3"/>
      <text:p text:style-name="Standard">Liebe Eltern,</text:p>
      <text:p text:style-name="Standard">wir laden Sie zu unserem (1.) Klassenelterntreffen unserer Klasse ..... ganz herzlich ein! </text:p>
      <text:p text:style-name="Standard"/>
      <text:p text:style-name="Standard">Gerne möchten wir uns in lockerer Atmosphäre gegenseitig näher kennen lernen und unsere Erfahrungen und Anliegen miteinander austauschen. Wenn Sie damit einverstanden sind, möchten wir auch gerne ein Telefon- bzw. Adress-Verzeichnis für unsere Klasse erstellen, da dies sowohl den Kontakt der Eltern als auch der Kinder untereinander erleichtert. </text:p>
      <text:p text:style-name="P1"/>
      <text:p text:style-name="Standard">Auch die Klassenleiterin/der Klassenleiter unserer Klasse, Frau/Herr ……., sowie die Hauptfachlehrer für Deutsch/Englisch/Mathe (?)….. wird/werden an diesem Abend anwesend sein und uns über die aktuelle Situation/Entwicklung in der Klasse informieren.</text:p>
      <text:p text:style-name="Standard"/>
      <text:p text:style-name="Standard">Dieser gegenseitige Austausch mit Ihnen ist sehr wichtig, auch weil wir als Klasseneltern-sprecher unserer Klasse in eine Elternbeiratssitzung eingeladen werden und dort über die Erfahrungen, Wünsche und Anregungen der Eltern und Kinder berichten sollen. </text:p>
      <text:p text:style-name="Standard"/>
      <text:p text:style-name="Standard">Bitte unterstützen Sie das ehrenamtliche Engagement zum Wohle unserer Schul- und <text:s/>Klassengemeinschaft am DGK mit Ihrem zahlreichen Erscheinen!</text:p>
      <text:p text:style-name="Standard">Wir freuen uns auf SIE!</text:p>
      <text:p text:style-name="Standard"/>
      <text:p text:style-name="Standard">Freundliche Grüße</text:p>
      <text:p text:style-name="Standard"/>
      <text:p text:style-name="Standard">………………………………. <text:s text:c="20"/>……………………………………</text:p>
      <text:p text:style-name="Standard">1. Klassenelternsprecher(in) <text:s text:c="29"/>2. Klassenelternsprecher(in) </text:p>
      <text:p text:style-name="Standard"/>
      <text:p text:style-name="Standard"><text:span text:style-name="T2"></text:span>--------------------------------------------------------------------------------------------------------------</text:p>
      <text:p text:style-name="P2"><text:span text:style-name="T3">Anmeldung zum Klassenelterntreff der Klasse ..….</text:span></text:p>
      <text:p text:style-name="P2">zurück bis …….………… über …………………..</text:p>
      <text:p text:style-name="Standard">O Ich/Wir nehmen am Klassenelterntreff am …………. teil.</text:p>
      <text:p text:style-name="Standard">O Teilnahme ist leider nicht möglich. (Evtl.: Grund: ………………………………………….)</text:p>
      <text:p text:style-name="Standard"/>
      <text:p text:style-name="Standard">………………………………………………… <text:s text:c="11"/>………………………………………</text:p>
      <text:p text:style-name="Standard">(Ort, Datum) <text:s text:c="65"/>Unterschrift e. Erziehungsberechtigt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bs</dc:title>
    <meta:initial-creator>EDV</meta:initial-creator>
    <meta:creation-date>2007-10-15T19:04:00</meta:creation-date>
    <dc:creator>Paul Buchwald</dc:creator>
    <dc:date>2008-02-04T13:03:58</dc:date>
    <meta:print-date>2008-02-02T15:42:00</meta:print-date>
    <dc:language>de-DE</dc:language>
    <meta:editing-cycles>1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225" meta:character-count="2084"/>
  </office:meta>
</office:document-meta>
</file>